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1.752cm" fo:margin-right="0cm" fo:text-align="justify" style:justify-single-word="false" fo:text-indent="-0.503cm" style:auto-text-indent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language="zxx" fo:country="none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zxx" fo:country="none"/>
    </style:style>
    <style:style style:name="T3" style:family="text">
      <style:text-properties fo:color="#505050" style:font-name="Tahoma" fo:font-size="8.5pt" style:font-size-asian="8.5pt" style:font-name-complex="Tahoma" style:font-size-complex="8.5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EDLOG</text:p>
      <text:p text:style-name="P4">AGROEXPORT AD-BEOGRAD</text:p>
      <text:p text:style-name="P2">Kralja Milana 25</text:p>
      <text:p text:style-name="P5"><text:span text:style-name="T1">MB:</text:span><text:span text:style-name="T3"> </text:span><text:span text:style-name="T1">07048521 <text:s text:c="58"/></text:span></text:p>
      <text:p text:style-name="P2">Datum: ______________. godine</text:p>
      <text:p text:style-name="P2"/>
      <text:p text:style-name="Standard"/>
      <text:p text:style-name="P5"><text:tab/>Na osnovu člana 70. stav 1. tačka 1. i 2. i člana 123. Zakona o tržištu kapitala ("Sl. glasnik RS", br. 31/2011, 112/2015, 108/2016, 9/2020 i 153/2020), Pravilnika o načinu prestanka svojstva javnog društva i postupka isplate nesaglasnih akcionara u slučaju isključenja akcija sa regulisanog tržišta, odnosno MTP (Službeni glasnik RS br.10/12 i 50/12) Skupština akcionara AKCIONARSKOG DRUŠTVA AGROEXPORT-BEOGRAD (VRAČAR), sa sedištem u Beogradu, ul. Kralja Milana, matični broj 07048521, (dalje: Društvo) na sednici održanoj dana 27.06.2022. godine donosi: </text:p>
      <text:p text:style-name="P6"/>
      <text:p text:style-name="P8">O D <text:s/>L <text:s/>U <text:s/>K <text:s/>U</text:p>
      <text:p text:style-name="P8">O POVLAČENJU AKCIJA SA MTP BELEX TRŽIŠTA</text:p>
      <text:p text:style-name="P8">BEOGRADSKE <text:s/>BERZE</text:p>
      <text:p text:style-name="P3">AKCIONARSKOG DRUŠTVA AKCIONARSKOG DRUŠTVA AGROEXPORT-BEOGRAD</text:p>
      <text:p text:style-name="P8"/>
      <text:p text:style-name="P7"/>
      <text:p text:style-name="P8"/>
      <text:p text:style-name="P8">Član 1.</text:p>
      <text:p text:style-name="P2"/>
      <text:p text:style-name="P5">POVLAČE SE I ISKLJUČUJU sa MTP BELEX tržišta- Beogradske berze a.d. Beograd, obične akcije Društva oznake CFI kod ESVUFR, ISIN broj: RSAGREE71971, u ukupnom broju od 515.423 komada, nominalne vrednosti 410,00 dinara, čiji je Društvo izdavalac.</text:p>
      <text:p text:style-name="P1"/>
      <text:p text:style-name="P3"><text:s text:c="5"/>Član 2.</text:p>
      <text:p text:style-name="P3"/>
      <text:p text:style-name="P5">Ovom odlukom konstatuje se da su ispunjeni uslovi iz člana 70. stav 1.tačka 1. i 2. Zakona o tržištu kapitala imajuću u vidu:</text:p>
      <text:p text:style-name="P9"/>
      <text:p text:style-name="P5">1. Da Društvo nema vlasnike klase dužničkih hartija od vrednosti;</text:p>
      <text:p text:style-name="P5">2. Da su kumulativno ispunjeni svi uslovi iz člana 123. stava 2. Zakona o tržištu kapitala:</text:p>
      <text:p text:style-name="P5"/>
      <text:p text:style-name="P10">a. da ima manje od 10.000 akcionara (član 123. stav 2. tačka 1. Zakona o tržištu kapitala);</text:p>
      <text:p text:style-name="P10">b. da je u periodu od tri meseca koji prethodi danu donošenja odluke o sazivanju sednice skupštine akcionara na kojoj se odlučuje o povlačenju akcija sa regulisanog tržišta, odnosno MTP ukupno ostvareni obim prometa akcija koje su predmet navedenog povlačenja iznosio manje od 0,5% od njihovog ukupnog izdatog broja (član 123. stav 2. tačka 2. Zakona o tržištu kapitala);</text:p>
      <text:p text:style-name="P10">c. <text:span text:style-name="T4">da je u najmanje jednom mesecu perioda iz prethodne ta</text:span><text:span text:style-name="T2">čke ovog člana</text:span><text:span text:style-name="T4"> ostvareni mesečni obim prometa takvim akcijama na regulisanom tržištu, odnosno MTP iznosio manje od 0,05% od njihovog ukupnog izdatog broja.</text:span></text:p>
      <text:p text:style-name="P9"/>
      <text:p text:style-name="P9"><text:s/></text:p>
      <text:p text:style-name="P3">Član 3.</text:p>
      <text:p text:style-name="P1"><text:soft-page-break/></text:p>
      <text:p text:style-name="P5">Na osnovu ispunjenih uslova koji su navedeni u članu 2. a u cilju organizovanja Društva kao nejavnog akcionarskog društva, donosi se Odluka o povlačenju svih akcija Društva sa regulisanog tržišta odnosno MTP Belex.</text:p>
      <text:p text:style-name="Standard"/>
      <text:p text:style-name="Standard"><text:s text:c="70"/><text:span text:style-name="T1">Član 4.</text:span></text:p>
      <text:p text:style-name="Standard"/>
      <text:p text:style-name="P5">Društvo daje neopozivu izjavu, kojom se obavezuje da od nesaglasnih akcionara, a na njihov zahtev, otkupi njihove akcije uz odgovarajuću naknadu, utvrdjenu u skladu sa odredbama Zakona o privrednim društvima koje regulišu otkupnu cenu akcija od nesaglasnih akcionara.</text:p>
      <text:p text:style-name="Standard"/>
      <text:p text:style-name="Standard"><text:s text:c="70"/><text:span text:style-name="T1">Član 5.</text:span></text:p>
      <text:p text:style-name="Standard"/>
      <text:p text:style-name="P5">Pravo na otkup akcija po osnovu nesaglasnosti imaju akcionari koji su lično ili preko punomoćnika učestvovali u radu skupštine ili su glasali u odsustvu protiv ili se uzdržali od glasanja.</text:p>
      <text:p text:style-name="Standard"/>
      <text:p text:style-name="P3"><text:s text:c="2"/>Član 6.</text:p>
      <text:p text:style-name="P1"/>
      <text:p text:style-name="P5">Ovlašćuje se odbor direktora da izvrši eventualne ispravke ove odluke ukoliko se to pokaže kao neohodno za njenu uspešnu realizaciju.</text:p>
      <text:p text:style-name="Standard"/>
      <text:p text:style-name="P3"><text:s text:c="2"/>Član 7.</text:p>
      <text:p text:style-name="P3"/>
      <text:p text:style-name="Standard">Ovlašćuje se izvr<text:span text:style-name="T2">šni </text:span>direktor društva da u ime i za račun društva izvrši upis ove odluke u Registru privrednih subjekata, kao i da podnese zahtev za povlačenje i isključenje akcija sa MTP Belex tržišta Beogradske berze a.d. na kojoj su akcije uključene u trgovanje.</text:p>
      <text:p text:style-name="Standard"/>
      <text:p text:style-name="P3"><text:s text:c="3"/>Član 8.</text:p>
      <text:p text:style-name="P5"/>
      <text:p text:style-name="P5">Ova odluka stupa na snagu davanjem pisane izjave od strane predsednika Odbora direktora Društva da su svi nesaglasni akcionari u celosti isplaćeni za vrednost svojih akcija u skladu sa zakonom kojim s uredjuju privredna društva, ili da nije bilo akcionara koji su podneli zahtev za nesaglasnost.</text:p>
      <text:p text:style-name="Standard"/>
      <text:p text:style-name="Standard"/>
      <text:p text:style-name="Standard"><text:s text:c="12"/></text:p>
      <text:p text:style-name="Standard"><text:s text:c="70"/>PREDSEDNIK SKUPŠTINE DRUŠTVA</text:p>
      <text:p text:style-name="Standard"/>
      <text:p text:style-name="Standard"/>
      <text:p text:style-name="Standard"><text:s text:c="68"/><text:span text:style-name="T4">________________________________</text:span></text:p>
      <text:p text:style-name="Standard"><text:s text:c="83"/>Gligorije Jovanović</text:p>
      <text:p text:style-name="P6">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h" fo:country="Y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fo:language="sh" fo:country="YU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 TIPOPLASTIKA                                                          PREDLOG ODLUKE:</dc:title>
    <meta:creation-date>2022-05-19T13:25:25.32</meta:creation-date>
    <dc:date>2022-05-20T16:11:16.41</dc:date>
    <meta:print-date>2014-06-26T15:05:00</meta:print-date>
    <meta:editing-cycles>39</meta:editing-cycles>
    <meta:editing-duration>PT4H37M18S</meta:editing-duration>
    <meta:generator>OpenOffice/4.1.12$Win32 OpenOffice.org_project/4112m1$Build-9809</meta:generator>
    <meta:document-statistic meta:table-count="0" meta:image-count="0" meta:object-count="0" meta:page-count="2" meta:paragraph-count="37" meta:word-count="537" meta:character-count="3965"/>
  </office:meta>
</office:document-meta>
</file>